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D400000115446D7ACABF04557C.png" manifest:media-type="image/png"/>
  <manifest:file-entry manifest:full-path="Pictures/1000000000000246000000819DB984B34601F61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2"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503cm" fo:margin-left="0.002cm" fo:margin-top="0cm" fo:margin-bottom="0cm" table:align="left" style:writing-mode="lr-tb"/>
    </style:style>
    <style:style style:name="Tabella1.A" style:family="table-column">
      <style:table-column-properties style:column-width="8.624cm"/>
    </style:style>
    <style:style style:name="Tabella1.B" style:family="table-column">
      <style:table-column-properties style:column-width="8.878cm"/>
    </style:style>
    <style:style style:name="Tabella1.1" style:family="table-row">
      <style:table-row-properties style:min-row-height="0.718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1" style:family="table-cell">
      <style:table-cell-properties style:vertical-align="middle" fo:padding-left="0.191cm" fo:padding-right="0.191cm" fo:padding-top="0cm" fo:padding-bottom="0cm" fo:border="0.5pt solid #000000"/>
    </style:style>
    <style:style style:name="Tabella1.2" style:family="table-row">
      <style:table-row-properties style:min-row-height="1.478cm" fo:keep-together="auto"/>
    </style:style>
    <style:style style:name="Tabella2" style:family="table">
      <style:table-properties style:width="17.607cm" fo:margin-left="0.002cm" fo:margin-top="0cm" fo:margin-bottom="0cm" table:align="left" style:writing-mode="lr-tb"/>
    </style:style>
    <style:style style:name="Tabella2.A" style:family="table-column">
      <style:table-column-properties style:column-width="9.058cm"/>
    </style:style>
    <style:style style:name="Tabella2.B" style:family="table-column">
      <style:table-column-properties style:column-width="8.548cm"/>
    </style:style>
    <style:style style:name="Tabella2.1" style:family="table-row">
      <style:table-row-properties style:min-row-height="0.75cm" fo:keep-together="auto"/>
    </style:style>
    <style:style style:name="Tabella2.A1" style:family="table-cell">
      <style:table-cell-properties style:vertical-align="middle" fo:padding-left="0.191cm" fo:padding-right="0.191cm" fo:padding-top="0cm" fo:padding-bottom="0cm" fo:border="0.5pt solid #000000"/>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P1" style:family="paragraph" style:parent-style-name="Footer">
      <style:paragraph-properties fo:margin-left="0cm" fo:margin-right="0cm" fo:text-align="center" style:justify-single-word="false" fo:text-indent="-1cm" style:auto-text-indent="false">
        <style:tab-stops>
          <style:tab-stop style:position="8.5cm" style:type="center"/>
          <style:tab-stop style:position="18.002cm" style:type="right"/>
        </style:tab-stops>
      </style:paragraph-properties>
    </style:style>
    <style:style style:name="P2" style:family="paragraph" style:parent-style-name="Footnote">
      <style:paragraph-properties fo:orphans="0" fo:widows="0"/>
    </style:style>
    <style:style style:name="P3" style:family="paragraph" style:parent-style-name="Header">
      <style:paragraph-properties fo:margin-left="-1.501cm" fo:margin-right="-0.764cm" fo:text-align="center" style:justify-single-word="false" fo:text-indent="0cm" style:auto-text-indent="false">
        <style:tab-stops>
          <style:tab-stop style:position="8.5cm" style:type="center"/>
          <style:tab-stop style:position="17.754cm" style:type="right"/>
        </style:tab-stops>
      </style:paragraph-properties>
    </style:style>
    <style:style style:name="P4" style:family="paragraph" style:parent-style-name="List_20_Paragraph" style:list-style-name="WWNum5">
      <style:paragraph-properties fo:text-align="justify" style:justify-single-word="false"/>
    </style:style>
    <style:style style:name="P5" style:family="paragraph" style:parent-style-name="List_20_Paragraph" style:list-style-name="WWNum6">
      <style:paragraph-properties fo:margin-left="0.501cm" fo:margin-right="0cm" fo:line-height="150%" fo:text-align="justify" style:justify-single-word="false" fo:text-indent="-0.501cm" style:auto-text-indent="false"/>
    </style:style>
    <style:style style:name="P6" style:family="paragraph" style:parent-style-name="Standard">
      <style:text-properties style:font-name="Times New Roman2"/>
    </style:style>
    <style:style style:name="P7" style:family="paragraph" style:parent-style-name="Standard">
      <style:paragraph-properties fo:text-align="justify" style:justify-single-word="false"/>
      <style:text-properties style:font-name="Times New Roman2" fo:font-weight="bold" style:font-weight-asian="bold"/>
    </style:style>
    <style:style style:name="P8" style:family="paragraph" style:parent-style-name="Standard">
      <style:paragraph-properties fo:line-height="115%" fo:orphans="0" fo:widows="0"/>
      <style:text-properties style:font-name="Times New Roman2"/>
    </style:style>
    <style:style style:name="P9" style:family="paragraph" style:parent-style-name="Standard">
      <style:paragraph-properties fo:line-height="150%"/>
      <style:text-properties style:font-name="Times New Roman2"/>
    </style:style>
    <style:style style:name="P10" style:family="paragraph" style:parent-style-name="Standard">
      <style:paragraph-properties fo:line-height="150%" fo:text-align="justify" style:justify-single-word="false"/>
      <style:text-properties style:font-name="Times New Roman2"/>
    </style:style>
    <style:style style:name="P11" style:family="paragraph" style:parent-style-name="Standard">
      <style:paragraph-properties fo:text-align="justify" style:justify-single-word="false">
        <style:tab-stops>
          <style:tab-stop style:position="0.635cm"/>
        </style:tab-stops>
      </style:paragraph-properties>
      <style:text-properties style:font-name="Times New Roman2"/>
    </style:style>
    <style:style style:name="P12" style:family="paragraph" style:parent-style-name="Standard">
      <style:paragraph-properties fo:text-align="justify" style:justify-single-word="false"/>
      <style:text-properties style:font-name="Times New Roman2" fo:font-style="italic" style:font-style-asian="italic"/>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list-style-name="WWNum8">
      <style:paragraph-properties fo:line-height="150%" fo:text-align="justify" style:justify-single-word="false"/>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text-align="end" style:justify-single-word="false"/>
    </style:style>
    <style:style style:name="P18" style:family="paragraph" style:parent-style-name="Standard">
      <style:text-properties fo:color="#000000" loext:opacity="100%" style:font-name="Times New Roman2"/>
    </style:style>
    <style:style style:name="P19" style:family="paragraph" style:parent-style-name="Standard">
      <style:paragraph-properties fo:text-align="justify" style:justify-single-word="false"/>
    </style:style>
    <style:style style:name="P20" style:family="paragraph" style:parent-style-name="Standard" style:list-style-name="WWNum4">
      <style:paragraph-properties fo:text-align="justify" style:justify-single-word="false" fo:hyphenation-ladder-count="no-limit"/>
      <style:text-properties fo:hyphenate="false" fo:hyphenation-remain-char-count="2" fo:hyphenation-push-char-count="2" loext:hyphenation-no-caps="false"/>
    </style:style>
    <style:style style:name="P21" style:family="paragraph" style:parent-style-name="Standard">
      <style:paragraph-properties fo:margin-left="0cm" fo:margin-right="-0.145cm" fo:text-align="center" style:justify-single-word="false" fo:text-indent="0cm" style:auto-text-indent="false"/>
      <style:text-properties style:font-name="Times New Roman2" fo:font-weight="bold" style:font-weight-asian="bold"/>
    </style:style>
    <style:style style:name="P22" style:family="paragraph" style:parent-style-name="Standard">
      <style:paragraph-properties fo:margin-left="0cm" fo:margin-right="-0.145cm" fo:text-align="center" style:justify-single-word="false" fo:text-indent="0cm" style:auto-text-indent="false"/>
      <style:text-properties style:font-name="Times New Roman2" fo:background-color="#ffff00"/>
    </style:style>
    <style:style style:name="P23" style:family="paragraph" style:parent-style-name="Standard">
      <style:paragraph-properties fo:margin-left="0cm" fo:margin-right="-0.145cm" fo:text-align="center" style:justify-single-word="false" fo:text-indent="0cm" style:auto-text-indent="false"/>
      <style:text-properties style:font-name="Times New Roman2"/>
    </style:style>
    <style:style style:name="P24" style:family="paragraph" style:parent-style-name="Standard">
      <style:paragraph-properties fo:margin-left="0cm" fo:margin-right="-0.145cm" fo:text-indent="0cm" style:auto-text-indent="false"/>
      <style:text-properties style:font-name="Times New Roman2" fo:text-shadow="1pt 1pt" style:text-underline-style="solid" style:text-underline-width="auto" style:text-underline-color="font-color" fo:font-weight="bold" style:font-weight-asian="bold"/>
    </style:style>
    <style:style style:name="P25" style:family="paragraph" style:parent-style-name="Standard">
      <style:paragraph-properties fo:margin-left="0cm" fo:margin-right="-0.145cm" fo:text-align="center" style:justify-single-word="false" fo:text-indent="0cm" style:auto-text-indent="false"/>
    </style:style>
    <style:style style:name="P26" style:family="paragraph" style:parent-style-name="Standard">
      <style:paragraph-properties fo:margin-left="0cm" fo:margin-right="-0.145cm" fo:line-height="150%" fo:text-indent="0cm" style:auto-text-indent="false"/>
      <style:text-properties fo:color="#ff0000" loext:opacity="100%" style:font-name="Times New Roman2" fo:font-style="italic" fo:font-weight="bold" style:font-style-asian="italic" style:font-weight-asian="bold"/>
    </style:style>
    <style:style style:name="P27" style:family="paragraph" style:parent-style-name="Standard">
      <style:paragraph-properties fo:margin-top="0cm" fo:margin-bottom="0.423cm" style:contextual-spacing="false" fo:line-height="150%" fo:text-align="center" style:justify-single-word="false"/>
    </style:style>
    <style:style style:name="P28" style:family="paragraph" style:parent-style-name="Standard">
      <style:paragraph-properties fo:margin-left="0cm" fo:margin-right="0.048cm" fo:margin-top="0.423cm" fo:margin-bottom="0cm" style:contextual-spacing="false" fo:line-height="115%" fo:text-indent="0cm" style:auto-text-indent="false"/>
      <style:text-properties style:font-name="Times New Roman2"/>
    </style:style>
    <style:style style:name="P29" style:family="paragraph" style:parent-style-name="Standard">
      <style:paragraph-properties fo:margin-left="0cm" fo:margin-right="0.048cm" fo:margin-top="0.423cm" fo:margin-bottom="0cm" style:contextual-spacing="false" fo:line-height="115%" fo:text-indent="0cm" style:auto-text-indent="false"/>
    </style:style>
    <style:style style:name="P30" style:family="paragraph" style:parent-style-name="Standard">
      <style:paragraph-properties fo:text-align="justify" style:justify-single-word="false" fo:break-before="page"/>
      <style:text-properties style:font-name="Times New Roman2" fo:font-weight="bold" style:font-weight-asian="bold"/>
    </style:style>
    <style:style style:name="P31" style:family="paragraph" style:parent-style-name="Standard" style:master-page-name="Standard">
      <style:paragraph-properties style:page-number="auto"/>
      <style:text-properties style:font-name="Times New Roman2"/>
    </style:style>
    <style:style style:name="P32" style:family="paragraph">
      <loext:graphic-properties draw:fill="none"/>
      <style:text-properties fo:font-size="12pt"/>
    </style:style>
    <style:style style:name="P33" style:family="paragraph">
      <loext:graphic-properties draw:fill="solid" draw:fill-color="#597480"/>
      <style:paragraph-properties fo:text-align="center"/>
      <style:text-properties fo:font-size="12pt"/>
    </style:style>
    <style:style style:name="P34" style:family="paragraph">
      <loext:graphic-properties draw:fill="solid" draw:fill-color="#b4742d"/>
      <style:paragraph-properties fo:text-align="center"/>
      <style:text-properties fo:font-size="12pt"/>
    </style:style>
    <style:style style:name="P35" style:family="paragraph">
      <loext:graphic-properties draw:fill="none"/>
      <style:paragraph-properties fo:text-align="center"/>
    </style:style>
    <style:style style:name="P36" style:family="paragraph">
      <loext:graphic-properties draw:fill="solid" draw:fill-color="#ffffff"/>
      <style:paragraph-properties fo:text-align="center"/>
    </style:style>
    <style:style style:name="T1" style:family="text">
      <style:text-properties style:font-name="Times New Roman2"/>
    </style:style>
    <style:style style:name="T2" style:family="text">
      <style:text-properties style:font-name="Times New Roman2" fo:font-weight="bold" style:font-weight-asian="bold"/>
    </style:style>
    <style:style style:name="T3" style:family="text">
      <style:text-properties style:font-name="Times New Roman2" fo:background-color="#ffff00" loext:char-shading-value="0"/>
    </style:style>
    <style:style style:name="T4" style:family="text">
      <style:text-properties style:font-name="Times New Roman2" style:text-underline-style="solid" style:text-underline-width="auto" style:text-underline-color="font-color" fo:font-weight="bold" style:font-weight-asian="bold"/>
    </style:style>
    <style:style style:name="T5" style:family="text">
      <style:text-properties style:font-name="Times New Roman2" fo:text-shadow="1pt 1pt" style:text-underline-style="solid" style:text-underline-width="auto" style:text-underline-color="font-color" fo:font-weight="bold" style:font-weight-asian="bold"/>
    </style:style>
    <style:style style:name="T6" style:family="text">
      <style:text-properties style:font-name="Times New Roman2" fo:font-size="12pt" style:font-size-asian="12pt" style:font-size-complex="12pt"/>
    </style:style>
    <style:style style:name="T7" style:family="text">
      <style:text-properties style:font-name="Times New Roman2" fo:font-style="italic" style:font-style-asian="italic"/>
    </style:style>
    <style:style style:name="T8" style:family="text">
      <style:text-properties style:font-name="Times New Roman2" fo:font-style="italic" fo:font-weight="bold" style:font-style-asian="italic" style:font-weight-asian="bold"/>
    </style:style>
    <style:style style:name="T9" style:family="text">
      <style:text-properties fo:color="#ff0000" loext:opacity="100%" style:font-name="Times New Roman2" fo:font-style="italic" fo:font-weight="bold" style:font-style-asian="italic" style:font-weight-asian="bold"/>
    </style:style>
    <style:style style:name="T10" style:family="text">
      <style:text-properties style:font-name="Verdana" fo:font-size="8pt" fo:font-style="italic" style:font-size-asian="8pt" style:font-style-asian="italic" style:font-name-complex="Verdana1" style:font-size-complex="8pt"/>
    </style:style>
    <style:style style:name="T11" style:family="text">
      <style:text-properties fo:color="#000000" loext:opacity="100%" style:font-name="Times New Roman2"/>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524cm" fo:min-width="18.729cm" style:run-through="background"/>
    </style:style>
    <style:style style:name="gr3" style:family="graphic">
      <style:graphic-properties draw:stroke="none" svg:stroke-width="0cm" draw:fill="solid" draw:fill-color="#597480" draw:textarea-horizontal-align="center" draw:textarea-vertical-align="top" draw:auto-grow-height="false" style:run-through="background"/>
    </style:style>
    <style:style style:name="gr4" style:family="graphic">
      <style:graphic-properties draw:stroke="none" svg:stroke-width="0cm" draw:fill="solid" draw:fill-color="#b4742d" draw:textarea-horizontal-align="center" draw:textarea-vertical-align="top" draw:auto-grow-height="false" style:run-through="background"/>
    </style:style>
    <style:style style:name="gr5"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21"/>
      <text:p text:style-name="P25"><text:span text:style-name="T2"><text:s/>“Le Isole del Gusto” </text:span></text:p>
      <text:p text:style-name="P22"/>
      <text:p text:style-name="P23"/>
      <text:p text:style-name="P25"><text:span text:style-name="T4">DOMANDA DI PARTECIPAZIONE </text:span></text:p>
      <text:p text:style-name="P24"/>
      <text:p text:style-name="P25"><text:span text:style-name="T9">Poiché i dati indicati verranno inseriti nel materiale promozionale, vi invitiamo a prestare la massima attenzione nel compilare il presente modulo.</text:span></text:p>
      <text:p text:style-name="P25"><text:span text:style-name="T9">Onde evitare errori nel decifrare la scrittura, vi preghiamo di utilizzare il computer per la compilazione. Presentandovi presso i nostri uffici saremo disponibili per un eventuale aiuto.</text:span></text:p>
      <text:p text:style-name="P26"/>
      <text:p text:style-name="Standard"><text:span text:style-name="T2">Il/La sottoscritto/a</text:span></text:p>
      <table:table table:name="Tabella1" table:style-name="Tabella1">
        <table:table-column table:style-name="Tabella1.A"/>
        <table:table-column table:style-name="Tabella1.B"/>
        <table:table-row table:style-name="Tabella1.1">
          <table:table-cell table:style-name="Tabella1.A1" office:value-type="string">
            <text:p text:style-name="P8">Cognome ______________________________</text:p>
          </table:table-cell>
          <table:table-cell table:style-name="Tabella1.B1" office:value-type="string">
            <text:p text:style-name="P8">Nome _________________________________</text:p>
          </table:table-cell>
        </table:table-row>
        <table:table-row table:style-name="Tabella1.2">
          <table:table-cell table:style-name="Tabella1.A1" office:value-type="string">
            <text:p text:style-name="P8">Nato a _________________________________</text:p>
            <text:p text:style-name="P8">Il ____________________________________</text:p>
          </table:table-cell>
          <table:table-cell table:style-name="Tabella1.B1" office:value-type="string">
            <text:p text:style-name="P8">Residente a _____________________________</text:p>
            <text:p text:style-name="P8">In Via _________________________________</text:p>
          </table:table-cell>
        </table:table-row>
      </table:table>
      <text:p text:style-name="P6"/>
      <text:p text:style-name="Standard"><text:span text:style-name="T2">In qualità di legale rappresentante del ristorante:</text:span></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8">Denominazione ____________________________________________________</text:p>
          </table:table-cell>
          <table:covered-table-cell/>
        </table:table-row>
        <table:table-row table:style-name="Tabella2.1">
          <table:table-cell table:style-name="Tabella2.A2" office:value-type="string">
            <text:p text:style-name="P8">Sede_____________________________________</text:p>
          </table:table-cell>
          <table:table-cell table:style-name="Tabella2.A1" office:value-type="string">
            <text:p text:style-name="P8">Via e n._______________________________</text:p>
          </table:table-cell>
        </table:table-row>
        <table:table-row table:style-name="Tabella2.1">
          <table:table-cell table:style-name="Tabella2.A2" office:value-type="string">
            <text:p text:style-name="P8">Tel______________________________________</text:p>
          </table:table-cell>
          <table:table-cell table:style-name="Tabella2.A1" office:value-type="string">
            <text:p text:style-name="P8"/>
          </table:table-cell>
        </table:table-row>
        <table:table-row table:style-name="Tabella2.1">
          <table:table-cell table:style-name="Tabella2.A2" office:value-type="string">
            <text:p text:style-name="P8">e- mail___________________________________</text:p>
          </table:table-cell>
          <table:table-cell table:style-name="Tabella2.A1" office:value-type="string">
            <text:p text:style-name="P8">n. REA<text:note text:id="ftn1" text:note-class="footnote"><text:note-citation>1</text:note-citation><text:note-body><text:p text:style-name="P2"><text:span text:style-name="T10"><text:tab/> Numero di iscrizione alla Camera di Commercio, Industria, Artigianato e Agricoltura</text:span></text:p></text:note-body></text:note>_______________________________</text:p>
          </table:table-cell>
        </table:table-row>
      </table:table>
      <text:p text:style-name="P9"/>
      <text:p text:style-name="P27"><text:span text:style-name="T2">DICHIARA</text:span></text:p>
      <text:p text:style-name="P14"><text:span text:style-name="T1">di condividere le finalità del presente concorso e di accettare incondizionatamente tutte le norme del regolamento e le eventuali variazioni che ad esso potrà apportare il soggetto organizzatore;</text:span></text:p>
      <text:p text:style-name="P11"/>
      <text:p text:style-name="P27"><text:span text:style-name="T2">CHIEDE </text:span></text:p>
      <text:p text:style-name="P14"><text:span text:style-name="T1">di partecipare alla Manifestazione: “Le Isole del Gusto” </text:span></text:p>
      <text:p text:style-name="P10"/>
      <text:p text:style-name="P16"><text:span text:style-name="T2">SI IMPEGNA A</text:span></text:p>
      <text:p text:style-name="P13"><text:span text:style-name="T1">Proporre il piatto di seguito indicato in abbinamento ad almeno due calici di vino come indicato all’art. 3 del Regolamento</text:span><text:span text:style-name="T11">:</text:span></text:p>
      <text:p text:style-name="P28"/>
      <text:p text:style-name="P28"><text:soft-page-break/></text:p>
      <text:p text:style-name="P29"><text:span text:style-name="T1">Nome piatto: ________________________________________________________________________________________________________________________________________________________________</text:span></text:p>
      <text:p text:style-name="P28"/>
      <text:p text:style-name="P29"><text:span text:style-name="T1">Descrizione (con dettaglio ingredienti): ________________________________________________________________________________________________________________________________________________________________</text:span></text:p>
      <text:p text:style-name="P28"/>
      <text:p text:style-name="P29"><text:span text:style-name="T1">Tipologie di riso (indicare una o più preferenze):</text:span></text:p>
      <text:p text:style-name="P29"><text:span text:style-name="T1">________________________________________________________________________________________________________________________________________________________________</text:span></text:p>
      <text:p text:style-name="P10"/>
      <text:p text:style-name="P10"/>
      <text:list xml:id="list3840800587" text:style-name="WWNum6">
        <text:list-item>
          <text:p text:style-name="P5"><text:span text:style-name="T6">Proporre il piatto al prezzo di euro___________________________________________.</text:span></text:p>
        </text:list-item>
      </text:list>
      <text:p text:style-name="P14"><text:span text:style-name="T1">Il sottoscritto dichiara di:</text:span></text:p>
      <text:list xml:id="list1498686775" text:style-name="WWNum8">
        <text:list-item>
          <text:p text:style-name="P15"><text:span text:style-name="T1">Di accettare tutte le condizioni e regole di partecipazione previste dal regolamento della rassegna, edizione 2022;</text:span></text:p>
        </text:list-item>
        <text:list-item>
          <text:p text:style-name="P15"><text:span text:style-name="T1">di acconsentire all’utilizzo delle informazioni richieste come disciplinato nel regolamento della manifestazione, per l’utilizzo delle stesse in eventuali pubblicazioni e materiale promozionale. Si fa presente che è necessario indicare con la massima precisione la denominazione dell’azienda e i contatti della stessa, che dovranno essere oggetto della campagna di promozione/comunicazione. <text:s/>Si raccomanda, quindi, la massima precisione;</text:span></text:p>
        </text:list-item>
      </text:list>
      <text:p text:style-name="P6"/>
      <text:p text:style-name="P6"/>
      <text:p text:style-name="Standard"><text:span text:style-name="T1">Luogo e data, ……………………………<text:tab/><text:tab/><text:tab/></text:span></text:p>
      <text:p text:style-name="P17"><text:span text:style-name="T1">Firma …………………………………….</text:span></text:p>
      <text:p text:style-name="P18"/>
      <text:p text:style-name="P7"/>
      <text:p text:style-name="P7"/>
      <text:p text:style-name="P30"/>
      <text:p text:style-name="P7"/>
      <text:p text:style-name="P19"><text:span text:style-name="T2">ALLEGATO:</text:span></text:p>
      <text:list xml:id="list262202762" text:style-name="WWNum5">
        <text:list-item>
          <text:p text:style-name="P4"><text:span text:style-name="T2">Copia del Regolamento della rassegna datato e firmato;</text:span></text:p>
        </text:list-item>
        <text:list-item>
          <text:p text:style-name="P4"><text:span text:style-name="T2">Copia di un documento di identità, del dichiarante, in corso di validità (non richiesto in caso di firma digitale)</text:span></text:p>
        </text:list-item>
      </text:list>
      <text:p text:style-name="P7"/>
      <text:p text:style-name="P12"/>
      <text:p text:style-name="P19"><text:span text:style-name="T7">La domanda compilata in ogni sua parte va inviata </text:span><text:span text:style-name="T8">entro le ore 10.00 del 19 dicembre:</text:span></text:p>
      <text:list xml:id="list1121838279" text:style-name="WWNum4">
        <text:list-item>
          <text:p text:style-name="P20"><text:span text:style-name="T7">via e-mail: promozione@caor.camcom.it</text:span></text:p>
        </text:list-item>
      </text:list>
      <text:p text:style-name="P12"/>
      <text:p text:style-name="P12"/>
      <text:p text:style-name="P12"/>
      <text:p text:style-name="P19"><text:span text:style-name="T7">Per info:</text:span></text:p>
      <text:p text:style-name="P19"><text:span text:style-name="T7">07832143253</text:span></text:p>
      <text:p text:style-name="P19"><text:span text:style-name="T7">promozione@caor.camcom.it</text:span></text:p>
      <text:p text:style-name="P12"/>
      <text:p text:style-name="P12"/>
      <text:p text:style-name="P12"/>
      <text:p text:style-name="P12"/>
      <text:p text:style-name="P12"/>
      <text:p text:style-name="P12"/>
      <text:p text:style-name="P12"/>
      <text:p text:style-name="P12"/>
      <text:p text:style-name="P12"/>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2"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0pt" fo:language="it" fo:country="IT" style:letter-kerning="false" style:font-name-asian="Times New Roman"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0pt" fo:language="it" fo:country="IT" style:letter-kerning="false" style:font-name-asian="Times New Roman" style:font-size-asian="10pt" style:language-asian="it" style:country-asian="IT"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hyphenation-ladder-count="no-limit"/>
      <style:text-properties style:font-name="Times New Roman2" fo:font-family="'Times New Roman'" style:font-family-generic="roman" style:font-pitch="variable" style:language-asian="ar" style:country-asian="SA" fo:hyphenate="false" fo:hyphenation-remain-char-count="2" fo:hyphenation-push-char-count="2" loext:hyphenation-no-caps="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Footnote" style:family="paragraph" style:parent-style-name="Standard" style:default-outline-level="" style:class="extra">
      <style:paragraph-properties fo:hyphenation-ladder-count="no-limit"/>
      <style:text-properties style:font-name="Times New Roman2" fo:font-family="'Times New Roman'" style:font-family-generic="roman" style:font-pitch="variable" fo:font-size="10pt" style:font-size-asian="10pt" style:language-asian="ar" style:country-asian="SA" style:font-size-complex="10pt" fo:hyphenate="false" fo:hyphenation-remain-char-count="2" fo:hyphenation-push-char-count="2" loext:hyphenation-no-caps="false"/>
    </style:style>
    <style:style style:name="Titolo_20_11" style:display-name="Titolo 11" style:family="paragraph" style:parent-style-name="Standard" style:default-outline-level="2" style:list-style-name="">
      <style:paragraph-properties fo:margin-left="0.196cm" fo:margin-right="0cm" fo:line-height="0.402cm" fo:text-align="justify" style:justify-single-word="false" fo:orphans="0" fo:widows="0" fo:text-indent="0cm" style:auto-text-indent="false"/>
      <style:text-properties style:font-name="Times New Roman2" fo:font-family="'Times New Roman'" style:font-family-generic="roman" style:font-pitch="variable" fo:font-size="10pt" fo:font-weight="bold" style:font-size-asian="10pt" style:font-weight-asian="bold" style:font-size-complex="10pt" style:language-complex="it" style:country-complex="IT" style:font-weight-complex="bold"/>
    </style:style>
    <style:style style:name="Default_20_Paragraph_20_Font" style:display-name="Default Paragraph Font" style:family="text"/>
    <style:style style:name="Intestazione_20_Carattere" style:display-name="Intestazione Carattere" style:family="text">
      <style:text-properties style:font-name-complex="Times New Roman"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 style:font-family-complex="'Times New Roman'" style:font-family-generic-complex="system" style:font-pitch-complex="variable"/>
    </style:style>
    <style:style style:name="Testo_20_fumetto_20_Carattere" style:display-name="Testo fumetto Carattere" style:family="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Carattere_20_della_20_nota" style:display-name="Carattere della nota" style:family="text">
      <style:text-properties style:text-position="super 58%" style:font-name-complex="Times New Roman" style:font-family-complex="'Times New Roman'" style:font-family-generic-complex="system" style:font-pitch-complex="variable"/>
    </style:style>
    <style:style style:name="Rimando_20_nota_20_a_20_piè_20_di_20_pagina1" style:display-name="Rimando nota a piè di pagina1" style:family="text">
      <style:text-properties style:text-position="super 58%"/>
    </style:style>
    <style:style style:name="Testo_20_nota_20_a_20_piè_20_di_20_pagina_20_Carattere" style:display-name="Testo nota a piè di pagina Carattere" style:family="text">
      <style:text-properties style:font-name="Times New Roman2" fo:font-family="'Times New Roman'" style:font-family-generic="roman" style:font-pitch="variable" fo:font-size="10pt" style:font-size-asian="10pt" style:language-asian="ar" style:country-asian="SA" style:font-name-complex="Times New Roman" style:font-family-complex="'Times New Roman'" style:font-family-generic-complex="system" style:font-pitch-complex="variable" style:font-size-complex="10pt" style:language-complex="ar" style:country-complex="SA"/>
    </style:style>
    <style:style style:name="Corpo_20_testo_20_Carattere" style:display-name="Corpo testo Carattere" style:family="text">
      <style:text-properties fo:font-size="12pt" style:font-size-asian="12pt" style:font-size-complex="12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asian="Times New Roman" style:font-family-asian="'Times New Roman'" style:font-family-generic-asian="system" style:font-pitch-asian="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asian="Times New Roman" style:font-family-asian="'Times New Roman'" style:font-family-generic-asian="system" style:font-pitch-asian="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0pt" fo:language="it" fo:country="IT" style:font-name-asian="Times New Roman" style:font-family-asian="'Times New Roman'" style:font-family-generic-asian="system" style:font-pitch-asian="variable" style:font-size-asian="10pt" style:language-asian="it" style:country-asian="IT" style:font-name-complex="Times New Roman" style:font-family-complex="'Times New Roman'" style:font-family-generic-complex="system" style:font-pitch-complex="variable" style:font-size-complex="10pt" style:language-complex="it" style:country-complex="IT" style:text-scale="99%"/>
    </style:style>
    <style:style style:name="ListLabel_20_46" style:display-name="ListLabel 46" style:family="text">
      <style:text-properties fo:language="it" fo:country="IT" style:language-asian="it" style:country-asian="IT" style:language-complex="it" style:country-complex="IT"/>
    </style:style>
    <style:style style:name="ListLabel_20_47" style:display-name="ListLabel 47" style:family="text">
      <style:text-properties fo:language="it" fo:country="IT" style:language-asian="it" style:country-asian="IT" style:language-complex="it" style:country-complex="IT"/>
    </style:style>
    <style:style style:name="ListLabel_20_48" style:display-name="ListLabel 48" style:family="text">
      <style:text-properties fo:language="it" fo:country="IT" style:language-asian="it" style:country-asian="IT" style:language-complex="it" style:country-complex="IT"/>
    </style:style>
    <style:style style:name="ListLabel_20_49" style:display-name="ListLabel 49" style:family="text">
      <style:text-properties fo:language="it" fo:country="IT" style:language-asian="it" style:country-asian="IT" style:language-complex="it" style:country-complex="IT"/>
    </style:style>
    <style:style style:name="ListLabel_20_50" style:display-name="ListLabel 50" style:family="text">
      <style:text-properties fo:language="it" fo:country="IT" style:language-asian="it" style:country-asian="IT" style:language-complex="it" style:country-complex="IT"/>
    </style:style>
    <style:style style:name="ListLabel_20_51" style:display-name="ListLabel 51" style:family="text">
      <style:text-properties fo:language="it" fo:country="IT" style:language-asian="it" style:country-asian="IT" style:language-complex="it" style:country-complex="IT"/>
    </style:style>
    <style:style style:name="ListLabel_20_52" style:display-name="ListLabel 52" style:family="text">
      <style:text-properties fo:language="it" fo:country="IT" style:language-asian="it" style:country-asian="IT" style:language-complex="it" style:country-complex="IT"/>
    </style:style>
    <style:style style:name="ListLabel_20_53" style:display-name="ListLabel 53" style:family="text">
      <style:text-properties fo:language="it" fo:country="IT" style:language-asian="it" style:country-asian="IT" style:language-complex="it" style:country-complex="IT"/>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language="it" fo:country="IT" style:language-asian="it" style:country-asian="IT" style:language-complex="it" style:country-complex="I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21" style:num-format="a" style:num-letter-sync="true" text:display-levels="2">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24" style:num-format="a" style:num-letter-sync="true" text:display-levels="2">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27" style:num-format="a" style:num-letter-sync="true" text:display-levels="2">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9"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5" text:bullet-char="•">
        <style:list-level-properties text:list-level-position-and-space-mode="label-alignment">
          <style:list-level-label-alignment text:label-followed-by="listtab" fo:text-indent="-0.31cm" fo:margin-left="0.196cm"/>
        </style:list-level-properties>
        <style:text-properties style:font-name="Times New Roman1"/>
      </text:list-level-style-bullet>
      <text:list-level-style-bullet text:level="2" text:style-name="ListLabel_20_46" text:bullet-char="•">
        <style:list-level-properties text:list-level-position-and-space-mode="label-alignment">
          <style:list-level-label-alignment text:label-followed-by="listtab" fo:text-indent="-0.31cm" fo:margin-left="1.88cm"/>
        </style:list-level-properties>
      </text:list-level-style-bullet>
      <text:list-level-style-bullet text:level="3" text:style-name="ListLabel_20_47" text:bullet-char="•">
        <style:list-level-properties text:list-level-position-and-space-mode="label-alignment">
          <style:list-level-label-alignment text:label-followed-by="listtab" fo:text-indent="-0.31cm" fo:margin-left="3.549cm"/>
        </style:list-level-properties>
      </text:list-level-style-bullet>
      <text:list-level-style-bullet text:level="4" text:style-name="ListLabel_20_48" text:bullet-char="•">
        <style:list-level-properties text:list-level-position-and-space-mode="label-alignment">
          <style:list-level-label-alignment text:label-followed-by="listtab" fo:text-indent="-0.31cm" fo:margin-left="5.218cm"/>
        </style:list-level-properties>
      </text:list-level-style-bullet>
      <text:list-level-style-bullet text:level="5" text:style-name="ListLabel_20_49" text:bullet-char="•">
        <style:list-level-properties text:list-level-position-and-space-mode="label-alignment">
          <style:list-level-label-alignment text:label-followed-by="listtab" fo:text-indent="-0.31cm" fo:margin-left="6.886cm"/>
        </style:list-level-properties>
      </text:list-level-style-bullet>
      <text:list-level-style-bullet text:level="6" text:style-name="ListLabel_20_50" text:bullet-char="•">
        <style:list-level-properties text:list-level-position-and-space-mode="label-alignment">
          <style:list-level-label-alignment text:label-followed-by="listtab" fo:text-indent="-0.31cm" fo:margin-left="8.555cm"/>
        </style:list-level-properties>
      </text:list-level-style-bullet>
      <text:list-level-style-bullet text:level="7" text:style-name="ListLabel_20_51" text:bullet-char="•">
        <style:list-level-properties text:list-level-position-and-space-mode="label-alignment">
          <style:list-level-label-alignment text:label-followed-by="listtab" fo:text-indent="-0.31cm" fo:margin-left="10.224cm"/>
        </style:list-level-properties>
      </text:list-level-style-bullet>
      <text:list-level-style-bullet text:level="8" text:style-name="ListLabel_20_52" text:bullet-char="•">
        <style:list-level-properties text:list-level-position-and-space-mode="label-alignment">
          <style:list-level-label-alignment text:label-followed-by="listtab" fo:text-indent="-0.31cm" fo:margin-left="11.892cm"/>
        </style:list-level-properties>
      </text:list-level-style-bullet>
      <text:list-level-style-bullet text:level="9" text:style-name="ListLabel_20_53" text:bullet-char="•">
        <style:list-level-properties text:list-level-position-and-space-mode="label-alignment">
          <style:list-level-label-alignment text:label-followed-by="listtab" fo:text-indent="-0.31cm" fo:margin-left="13.5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7" text:bullet-char="•">
        <style:list-level-properties text:list-level-position-and-space-mode="label-alignment">
          <style:list-level-label-alignment text:label-followed-by="listtab" fo:text-indent="-0.635cm" fo:margin-left="1.466cm"/>
        </style:list-level-properties>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01cm" fo:margin-right="-0.764cm" fo:text-align="center" style:justify-single-word="false" fo:text-indent="0cm" style:auto-text-indent="false">
        <style:tab-stops>
          <style:tab-stop style:position="8.5cm" style:type="center"/>
          <style:tab-stop style:position="17.754cm" style:type="right"/>
        </style:tab-stops>
      </style:paragraph-properties>
    </style:style>
    <style:style style:name="MP2" style:family="paragraph">
      <loext:graphic-properties draw:fill="solid" draw:fill-color="#ffffff"/>
      <style:paragraph-properties fo:text-align="center"/>
    </style:style>
    <style:style style:name="MP3" style:family="paragraph">
      <loext:graphic-properties draw:fill="none"/>
      <style:text-properties fo:font-size="12pt"/>
    </style:style>
    <style:style style:name="MP4" style:family="paragraph">
      <loext:graphic-properties draw:fill="solid" draw:fill-color="#597480"/>
      <style:paragraph-properties fo:text-align="center"/>
      <style:text-properties fo:font-size="12pt"/>
    </style:style>
    <style:style style:name="MP5" style:family="paragraph">
      <loext:graphic-properties draw:fill="solid" draw:fill-color="#b4742d"/>
      <style:paragraph-properties fo:text-align="center"/>
      <style:text-properties fo:font-size="12pt"/>
    </style:style>
    <style:style style:name="MP6" style:family="paragraph" style:parent-style-name="Footer">
      <style:paragraph-properties fo:margin-left="0cm" fo:margin-right="0cm" fo:text-align="center" style:justify-single-word="false" fo:text-indent="-1cm" style:auto-text-indent="false">
        <style:tab-stops>
          <style:tab-stop style:position="8.5cm" style:type="center"/>
          <style:tab-stop style:position="18.002cm" style:type="right"/>
        </style:tab-stops>
      </style:paragraph-properties>
    </style:style>
    <style:style style:name="MP7" style:family="paragraph">
      <loext:graphic-properties draw:fill="none"/>
      <style:paragraph-properties fo:text-align="center"/>
    </style:style>
    <style:style style:name="Mgr1" style:family="graphic">
      <style:graphic-properties draw:stroke="none" svg:stroke-width="0cm"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Mgr3" style:family="graphic">
      <style:graphic-properties draw:stroke="none" svg:stroke-width="0cm" draw:fill="none" draw:textarea-vertical-align="top" draw:auto-grow-height="false" fo:min-height="2.524cm" fo:min-width="18.729cm" style:run-through="background"/>
    </style:style>
    <style:style style:name="Mgr4" style:family="graphic">
      <style:graphic-properties draw:stroke="none" svg:stroke-width="0cm" draw:fill="solid" draw:fill-color="#597480" draw:textarea-horizontal-align="center" draw:textarea-vertical-align="top" draw:auto-grow-height="false" style:run-through="background"/>
    </style:style>
    <style:style style:name="Mgr5" style:family="graphic">
      <style:graphic-properties draw:stroke="none" svg:stroke-width="0cm" draw:fill="solid" draw:fill-color="#b4742d" draw:textarea-horizontal-align="center" draw:textarea-vertical-align="top" draw:auto-grow-height="false" style:run-through="background"/>
    </style:style>
    <style:style style:name="Mgr6"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char" draw:z-index="5" draw:style-name="Mgr1" draw:text-style-name="MP2" svg:width="2.352cm" svg:height="2.139cm" svg:x="16.014cm" svg:y="0.743cm"><text:p/></draw:rect><draw:rect text:anchor-type="char" draw:z-index="2" draw:style-name="Mgr1" draw:text-style-name="MP2" svg:width="4.823cm" svg:height="3.119cm" svg:x="-1.448cm" svg:y="-0.236cm"><text:p/></draw:rect><draw:g text:anchor-type="as-char" draw:z-index="17" draw:style-name="Mgr2"><draw:custom-shape draw:style-name="Mgr3" draw:text-style-name="MP3" svg:width="18.73cm" svg:height="2.525cm" svg:x="0cm" svg:y="0cm"><text:p/><draw:enhanced-geometry draw:type="mso-spt75"/></draw:custom-shape><draw:rect draw:style-name="Mgr4" draw:text-style-name="MP4" svg:width="18.73cm" svg:height="0.052cm" svg:x="0cm" svg:y="2.473cm"><text:p/></draw:rect><draw:path draw:style-name="Mgr5" draw:text-style-name="MP5" svg:width="0.038cm" svg:height="0.491cm" svg:x="3.36cm" svg:y="1.258cm" svg:viewBox="0 0 39 492" svg:d="M39 492v-2l-1-1v-1-1-1l-2-3v-1-1l-1-1 1 1v1zM35 480v-1zM35 477l-2-10v2zM33 466h-1l-1-9v-1l-2-2zM29 452v-1l-1-1v-3-1-1l-1-2v-2 2 1l1 1zM27 441v-1-1l-1-2-1-7v-1-1l-3-9 3 10zM39 492zM29 453v-1zM20 406v-2h-1v-1l-1-7v-2 2zM20 406zM15 383l3 10zM11 348l1 10zM8 338v-1zM8 337v-2-2l-1-5v-1-2l-1-10zM6 315v-1l-1-9v-2l-1-9v-2-5 5 2l1 9v2l1 9zM4 286l-1-2v-2-8-2-3l-1-1v-1-2-2-1-3-4-1 1 4 3 1 2 2 1l1 1v3 2 8 2zM15 64v-1l2-3v-2-1-1l1-1-1 1zM15 64v-1l2-7zM18 53v1zM18 53v-2-1zM19 45v2zM19 44l1-1zM20 40l1-2v-1-1-2h1v-2-1-1-2l2-1-2 1v2 1 1 2h-1v2 1 1zM28 4zM29 4zM29 2zM29 1zM29 0zM29 0v1zM29 1zM29 1zM29 1v1zM29 2zM29 2zM29 2v2zM29 4zM29 4zM29 4zM29 4h-1zM28 4zM28 4v1zM28 5l-1 8zM19 47v1 1zM15 64v2l-1 5v2-2zM14 73l-1 1zM18 55v-1zM18 53v-2zM11 93l-1 1zM10 94l-2 9zM8 103zM8 103zM8 103zM8 103zM8 103v1zM8 104zM8 104zM8 104zM8 104v2zM8 106zM8 106l-1 7zM7 113zM7 113zM0 203zM0 203v2zM0 205zM0 205zM0 205v5zM0 210v2zM0 212zM0 212zM0 212zM0 212zM0 212zM0 212v2zM0 214zM0 214zM0 214v1zM0 215v6zM0 221zM0 221v1zM0 222zM0 222zM0 222v1zM0 223zM0 223zM0 223v9zM4 286v1zM8 333v2 2zM10 345v2l1 1zM14 370l1 13zM15 383zM15 383zM15 383zM15 383zM15 383zM21 414l-1-5v-2-1zM21 414zM21 414v2zM21 416zM21 416h1zM22 416v1z"><text:p/></draw:path><draw:polygon draw:style-name="Mgr4" draw:text-style-name="MP4" svg:width="0.588cm" svg:height="0.911cm" svg:x="4.957cm" svg:y="1.367cm" svg:viewBox="0 0 589 912" draw:points="589,912 589,849 67,849 67,0 0,0 0,912"><text:p/></draw:polygon><draw:polygon draw:style-name="Mgr4" draw:text-style-name="MP4" svg:width="0.636cm" svg:height="0.911cm" svg:x="5.706cm" svg:y="1.367cm" svg:viewBox="0 0 637 912" draw:points="637,912 637,849 65,849 65,483 574,483 574,421 65,421 65,63 630,63 630,0 0,0 0,912"><text:p/></draw:polygon><draw:path draw:style-name="Mgr4" draw:text-style-name="MP4" svg:width="0.768cm" svg:height="0.911cm" svg:x="10.254cm" svg:y="1.367cm" svg:viewBox="0 0 769 912" svg:d="M769 457v-4-23l-2-24-2-23-4-23-6-22-5-22-7-20-8-22-9-20-9-20-13-17-10-20-13-17-14-18-14-15-15-16-17-16-16-13-17-13-20-13-18-11-20-11-20-9-21-10-22-8-22-7-24-6-23-4-25-4-25-3-25-2-26-1h-297v912h297 26l25-3 25-2 25-5 23-4 24-6 22-7 22-8 21-10 20-9 20-11 18-12 20-12 17-13 16-14 17-16 15-16 14-16 14-17 13-19 10-17 13-20 9-19 9-20 8-21 7-22 5-21 6-23 4-23 2-22 2-23zM701 459l-1 21-1 18-2 21-3 19-5 19-4 19-6 17-5 19-9 17-8 16-8 17-11 16-10 16-11 14-13 14-12 13-14 13-14 13-15 12-15 10-17 10-17 10-17 8-19 9-19 6-19 6-20 5-21 4-22 4-21 2-22 2h-23-231v-786h231 23l22 2 21 2 22 4 21 5 20 4 19 6 19 8 19 8 17 9 17 10 17 8 15 13 15 10 14 13 14 14 12 13 13 15 11 14 10 16 11 16 8 16 8 17 9 18 5 16 6 20 4 18 5 20 3 18 2 20 1 20 1 21z"><text:p/></draw:path><draw:polygon draw:style-name="Mgr4" draw:text-style-name="MP4" svg:width="0.638cm" svg:height="0.911cm" svg:x="11.21cm" svg:y="1.367cm" svg:viewBox="0 0 639 912" draw:points="639,912 639,849 65,849 65,483 575,483 575,421 65,421 65,63 632,63 632,0 0,0 0,912"><text:p/></draw:polygon><draw:polygon draw:style-name="Mgr4" draw:text-style-name="MP4" svg:width="0.586cm" svg:height="0.911cm" svg:x="12.021cm" svg:y="1.367cm" svg:viewBox="0 0 587 912" draw:points="587,912 587,849 66,849 66,0 0,0 0,912"><text:p/></draw:polygon><draw:rect draw:style-name="Mgr4" draw:text-style-name="MP4" svg:width="0.156cm" svg:height="0.913cm" svg:x="6.509cm" svg:y="1.367cm"><text:p/></draw:rect><draw:polygon draw:style-name="Mgr4" draw:text-style-name="MP4" svg:width="0.687cm" svg:height="0.939cm" svg:x="6.803cm" svg:y="1.353cm" svg:viewBox="0 0 688 940" draw:points="192,253 193,241 194,230 198,219 201,210 207,200 214,190 221,182 230,175 240,168 251,161 262,155 275,152 289,148 304,145 319,143 337,143 352,143 368,145 382,145 397,149 412,152 427,156 443,161 458,168 473,174 488,181 502,188 518,197 548,215 577,237 662,116 644,102 627,89 609,77 591,66 572,56 554,47 535,37 515,30 495,23 475,17 453,12 432,9 410,5 386,3 363,1 340,0 323,1 307,1 291,4 275,6 260,9 246,12 232,16 218,19 204,26 191,30 178,36 166,43 153,49 143,58 132,65 122,73 111,83 101,93 93,102 86,112 78,123 71,135 64,145 58,158 54,169 49,183 44,197 42,210 39,224 37,237 36,251 36,267 36,281 37,297 39,312 41,325 43,339 47,352 51,363 55,374 61,385 67,396 72,406 79,415 86,425 94,433 104,442 112,450 132,465 154,478 179,490 206,502 234,512 265,522 297,532 332,541 361,548 387,555 411,562 432,570 451,578 467,585 481,593 494,601 504,609 512,617 519,627 525,637 528,647 530,659 532,669 532,682 532,695 529,706 526,719 521,729 515,740 508,749 498,758 490,765 479,772 467,780 454,785 440,789 425,793 408,795 393,797 375,798 355,797 335,795 315,793 296,789 278,785 260,780 243,774 225,766 208,758 191,750 175,740 158,729 143,717 126,705 110,693 94,679 0,793 21,811 41,828 62,844 85,858 107,871 129,884 151,894 175,904 198,913 222,920 246,926 271,930 295,935 321,937 346,939 371,940 389,940 405,939 422,937 437,935 454,933 469,929 484,926 498,921 514,916 527,911 541,905 554,899 565,892 577,884 589,877 600,868 609,858 619,848 629,839 637,828 645,817 652,805 659,793 665,781 669,768 674,755 679,742 683,727 684,712 686,697 687,682 688,666 688,653 687,638 686,624 684,613 681,601 677,588 674,577 669,566 665,556 661,545 654,535 647,526 640,518 632,508 624,499 616,492 597,477 576,462 552,449 527,436 498,426 468,416 437,406 403,397 372,390 344,382 319,374 298,367 279,360 261,352 246,344 233,336 222,327 214,319 206,310 201,300 197,289 194,277 192,265"><text:p/></draw:polygon><draw:path draw:style-name="Mgr4" draw:text-style-name="MP4" svg:width="0.927cm" svg:height="0.943cm" svg:x="7.599cm" svg:y="1.351cm" svg:viewBox="0 0 928 944" svg:d="M928 471v-24l-3-23-2-25-4-23-4-22-6-22-7-22-8-21-8-20-11-22-10-20-12-19-12-18-13-18-14-17-15-17-16-15-16-15-17-14-19-13-19-12-18-11-22-10-19-10-22-9-21-7-24-6-22-6-25-4-24-3-25-1-25-2-25 2-25 1-25 3-23 4-23 6-23 6-21 7-22 10-22 9-20 10-19 12-20 12-16 13-18 15-17 14-16 17-15 16-15 17-12 17-13 19-12 20-10 19-10 20-9 22-8 22-6 22-6 21-6 23-4 23-1 23-3 25v24 24l3 22 1 25 4 23 5 22 6 23 7 22 8 20 8 22 11 20 10 20 12 19 11 18 14 18 15 17 14 17 16 15 16 15 18 14 18 13 18 12 19 11 22 10 19 10 22 9 21 7 24 7 23 5 24 4 24 3 25 1 24 2 26-2 25-1 24-3 24-4 22-6 24-6 22-7 21-9 22-10 20-10 19-12 19-12 17-13 18-15 17-14 16-16 15-17 15-16 12-18 13-19 12-20 10-19 10-20 9-21 8-22 6-21 7-23 4-23 4-23 2-23 3-23zM764 474v16l-1 16-2 17-1 16-4 15-3 16-6 15-4 14-6 14-7 15-6 13-8 13-8 13-8 12-10 11-9 12-10 11-11 10-10 9-12 9-13 9-12 7-13 7-14 7-14 6-14 4-14 5-15 4-15 3-17 1-15 2-17 1-16-1-16-2-16-1-16-3-15-4-14-5-14-4-14-6-14-7-13-7-13-8-11-8-12-10-12-10-10-9-10-11-10-12-10-12-9-12-7-12-9-14-7-14-5-13-6-14-5-16-4-14-5-16-2-16-3-16-2-16-1-17v-16-17l1-16 2-16 1-17 4-15 3-15 6-16 4-14 6-14 6-15 7-13 8-13 8-12 8-12 10-12 9-12 10-10 11-11 10-9 12-9 13-8 12-8 13-7 14-7 14-6 14-4 14-5 15-4 15-3 17-1 15-2h16 17l16 2 16 1 15 3 16 4 14 5 14 4 13 6 15 8 13 7 13 7 11 8 12 10 11 10 11 10 10 11 10 11 10 12 9 12 8 13 7 14 7 13 6 14 6 15 5 14 6 16 3 14 4 16 1 16 2 16 1 17z"><text:p/></draw:path><draw:polygon draw:style-name="Mgr4" draw:text-style-name="MP4" svg:width="0.623cm" svg:height="0.911cm" svg:x="8.677cm" svg:y="1.367cm" svg:viewBox="0 0 624 912" draw:points="0,912 624,912 624,767 157,767 157,0 0,0"><text:p/></draw:polygon><draw:polygon draw:style-name="Mgr4" draw:text-style-name="MP4" svg:width="0.662cm" svg:height="0.911cm" svg:x="9.426cm" svg:y="1.367cm" svg:viewBox="0 0 663 912" draw:points="656,0 0,0 0,912 663,912 663,769 156,769 156,524 599,524 599,381 156,381 156,144 656,144"><text:p/></draw:polygon><draw:polygon draw:style-name="Mgr4" draw:text-style-name="MP4" svg:width="0.83cm" svg:height="0.943cm" svg:x="12.711cm" svg:y="1.351cm" svg:viewBox="0 0 831 944" draw:points="831,802 831,418 453,418 453,558 680,558 680,728 658,744 635,757 610,770 584,779 556,787 527,793 512,794 496,797 481,797 466,799 448,797 431,796 416,794 401,791 385,787 370,784 356,779 341,773 327,767 315,760 302,753 290,744 278,736 266,726 256,715 247,705 236,694 228,682 219,670 211,658 204,645 197,630 191,616 184,601 180,586 176,572 172,556 168,539 166,523 165,506 163,488 163,471 163,454 165,438 166,422 168,407 172,391 176,375 180,361 184,345 191,331 198,318 204,305 212,291 219,278 228,266 236,254 245,243 256,232 266,221 277,212 288,203 299,195 312,187 324,180 337,173 351,167 363,163 378,158 392,154 406,151 421,150 437,148 452,148 471,148 491,150 510,151 528,154 545,159 562,163 577,168 592,174 607,181 621,188 634,196 648,204 674,224 700,246 799,124 782,110 764,96 746,83 729,71 710,61 692,51 671,41 652,33 631,26 610,18 588,13 563,9 538,5 513,3 485,2 458,0 433,2 408,3 385,6 362,10 338,16 316,22 295,30 273,39 252,48 233,59 213,70 195,82 177,96 160,110 144,125 129,141 113,158 99,174 86,193 73,210 63,230 52,250 41,270 34,291 26,313 19,335 12,358 8,380 4,403 2,425 0,450 0,474 0,498 2,523 4,547 8,570 12,594 19,616 24,638 33,660 41,681 50,701 61,720 72,740 84,757 97,776 111,793 126,809 141,823 158,839 174,852 191,866 211,878 230,889 251,898 272,908 292,916 315,923 337,929 360,934 385,939 409,941 434,944 460,944 489,942 517,941 545,938 573,933 598,926 624,918 648,911 671,902 694,891 716,880 737,869 759,856 777,843 796,830 813,816"><text:p/></draw:polygon><draw:polygon draw:style-name="Mgr4" draw:text-style-name="MP4" svg:width="0.759cm" svg:height="0.927cm" svg:x="13.693cm" svg:y="1.367cm" svg:viewBox="0 0 760 928" draw:points="760,0 604,0 604,526 603,557 600,585 594,613 587,637 584,649 579,660 575,670 569,680 564,690 557,700 551,708 544,716 536,725 529,732 521,738 511,745 503,750 493,756 483,761 474,765 451,772 429,776 406,780 381,780 354,780 330,776 308,771 287,763 276,760 267,755 257,749 249,743 239,737 231,730 224,722 215,714 208,706 203,696 196,686 190,677 185,666 181,655 175,644 171,632 165,607 160,580 157,550 156,520 156,0 0,0 0,526 0,550 1,574 4,597 7,620 11,640 15,662 20,682 26,700 33,719 41,737 49,753 59,769 68,785 78,799 90,814 102,826 115,839 128,850 142,861 157,871 172,880 188,888 204,895 221,903 239,909 257,914 276,918 295,922 315,924 336,927 356,928 378,928 399,928 421,927 442,924 461,922 480,918 499,914 518,909 535,903 553,895 569,888 585,880 600,871 615,861 630,850 643,838 655,826 668,812 679,798 690,784 700,768 709,752 718,735 726,716 733,697 739,677 744,657 749,637 753,614 756,591 757,568 760,543 760,519"><text:p/></draw:polygon><draw:polygon draw:style-name="Mgr4" draw:text-style-name="MP4" svg:width="0.687cm" svg:height="0.939cm" svg:x="14.57cm" svg:y="1.353cm" svg:viewBox="0 0 688 940" draw:points="192,253 193,241 193,230 197,219 202,210 207,200 214,190 221,182 230,175 239,168 251,161 263,155 276,152 290,148 304,145 321,143 336,143 352,143 367,145 382,145 397,149 412,152 428,156 442,161 457,168 473,174 488,181 503,188 518,197 548,215 578,237 662,116 645,102 627,89 609,77 591,66 573,56 555,47 535,37 515,30 495,23 473,17 453,12 432,9 409,5 387,3 364,1 339,0 322,1 306,1 291,4 276,6 261,9 246,12 231,16 217,19 203,26 190,30 178,36 165,43 154,49 142,58 132,65 121,73 111,83 102,93 93,102 85,112 78,123 71,135 64,145 57,158 53,169 49,183 45,197 42,210 39,224 36,237 35,251 35,267 35,281 36,297 38,312 40,325 43,339 47,352 50,363 56,374 60,385 66,396 72,406 79,415 87,425 95,433 103,442 113,450 132,465 155,478 178,490 206,502 233,512 264,522 297,532 332,541 361,548 387,555 412,562 433,570 451,578 468,585 482,593 494,601 504,609 512,617 518,627 525,637 528,647 530,659 532,669 533,682 532,695 529,706 525,719 521,729 515,740 508,749 500,758 490,765 479,772 467,780 454,785 440,789 425,793 409,795 393,797 374,798 354,797 335,795 315,793 296,789 278,785 260,780 242,774 225,766 208,758 192,750 175,740 158,729 142,717 125,705 110,693 94,679 0,793 20,811 42,828 63,844 84,858 106,871 128,884 151,894 175,904 199,913 222,920 246,926 271,930 296,935 321,937 346,939 371,940 389,940 404,939 422,937 439,935 454,933 469,929 484,926 500,921 514,916 528,911 541,905 554,899 565,892 578,884 589,877 600,868 609,858 619,848 629,839 637,828 645,817 652,805 659,793 665,781 670,768 676,755 679,742 683,727 684,712 687,697 688,682 688,666 688,653 687,638 686,624 684,613 681,601 677,588 674,577 670,566 665,556 661,545 654,535 647,526 640,518 633,508 625,499 616,492 597,477 576,462 552,449 526,436 498,426 469,416 436,406 403,397 372,390 344,382 321,374 298,367 278,360 261,352 246,344 233,336 223,327 214,319 207,310 200,300 197,289 193,277 193,265"><text:p/></draw:polygon><draw:polygon draw:style-name="Mgr4" draw:text-style-name="MP4" svg:width="0.719cm" svg:height="0.911cm" svg:x="15.321cm" svg:y="1.367cm" svg:viewBox="0 0 720 912" draw:points="438,149 720,149 720,0 0,0 0,149 282,149 282,912 438,912"><text:p/></draw:polygon><draw:path draw:style-name="Mgr4" draw:text-style-name="MP4" svg:width="0.927cm" svg:height="0.943cm" svg:x="16.081cm" svg:y="1.351cm" svg:viewBox="0 0 928 944" svg:d="M928 471v-24l-2-23-2-25-4-23-6-22-5-22-7-22-8-21-9-20-9-22-11-20-12-19-11-18-15-18-14-17-14-17-16-15-16-15-18-14-18-13-18-12-21-11-19-10-21-10-21-9-22-7-22-6-24-6-23-4-25-3-25-1-25-2-25 2-25 1-24 3-25 4-23 6-23 6-22 7-21 10-21 9-20 10-20 12-18 12-18 13-18 15-16 14-16 17-15 16-14 17-14 17-12 19-12 20-11 19-9 20-9 22-8 22-7 22-7 21-4 23-4 23-3 23-1 25v24 24l1 22 3 25 4 23 4 22 7 23 7 22 8 20 8 22 9 20 11 20 11 19 13 18 14 18 14 17 15 17 15 15 17 15 17 14 19 13 18 12 19 11 20 10 21 10 21 9 22 7 23 7 23 5 24 4 24 3 26 1 24 2 26-2 25-1 24-3 24-4 23-6 22-6 22-7 23-9 19-10 22-10 18-12 20-12 18-13 18-15 16-14 15-16 15-17 15-16 14-18 12-19 11-20 12-19 9-20 9-21 8-22 7-21 5-23 5-23 5-23 2-23 1-23zM764 474v16l-1 16-3 17-1 16-3 15-4 16-4 15-6 14-5 14-7 15-7 13-7 13-8 13-8 12-9 11-10 12-11 11-10 10-12 9-10 9-13 9-13 7-13 7-12 7-14 6-15 4-15 5-14 4-16 3-15 1-17 2-16 1-17-1-15-2-17-1-15-3-15-4-14-5-15-4-14-6-13-7-13-7-13-8-11-8-13-10-11-10-11-9-10-11-9-12-10-12-9-12-8-12-7-14-7-14-7-13-5-14-6-16-4-14-4-16-4-16-2-16-1-16-1-17-2-16 2-17 1-16 1-16 2-17 4-15 4-15 4-16 4-14 7-14 6-15 7-13 8-13 7-12 9-12 9-12 10-12 9-10 12-11 11-9 11-9 12-8 13-8 12-7 14-7 14-6 15-4 14-5 15-4 16-3 15-1 15-2h17 17l16 2 15 1 17 3 14 4 15 5 14 4 14 6 14 8 13 7 13 7 11 8 12 10 12 10 11 10 10 11 10 11 9 12 8 12 8 13 8 14 7 13 7 14 5 15 5 14 5 16 4 14 3 16 1 16 3 16 1 17z"><text:p/></draw:path></draw:g></text:p>
      </style:header>
      <style:footer>
        <text:p text:style-name="MP6"><draw:frame text:anchor-type="char" draw:z-index="14" draw:style-name="Mgr6" draw:text-style-name="MP7" svg:width="3.802cm" svg:height="0.705cm" svg:x="12.067cm" svg:y="2.025cm"><draw:image xlink:href="Pictures/10000201000005D400000115446D7ACABF04557C.png" xlink:type="simple" xlink:show="embed" xlink:actuate="onLoad" draw:mime-type="image/png"><text:p/></draw:image></draw:frame><draw:frame text:anchor-type="char" draw:z-index="11" draw:style-name="Mgr6" draw:text-style-name="MP7" svg:width="4.938cm" svg:height="1.096cm" svg:x="6.549cm" svg:y="1.907cm"><draw:image xlink:href="Pictures/1000000000000246000000819DB984B34601F617.png" xlink:type="simple" xlink:show="embed" xlink:actuate="onLoad" draw:mime-type="image/png"><text:p/></draw:image></draw:frame><draw:rect text:anchor-type="char" draw:z-index="8" draw:style-name="Mgr1" draw:text-style-name="MP2" svg:width="9.762cm" svg:height="1.611cm" svg:x="6.253cm" svg:y="1.552cm"><text:p/></draw:rect></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ter Mulas</meta:initial-creator>
    <dc:creator>Windows User</dc:creator>
    <meta:editing-cycles>21</meta:editing-cycles>
    <meta:print-date>2017-06-13T09:22:00</meta:print-date>
    <meta:creation-date>2019-02-28T11:17:00</meta:creation-date>
    <dc:date>2022-12-13T12:45:00</dc:date>
    <meta:editing-duration>PT14M</meta:editing-duration>
    <meta:generator>LibreOffice/7.0.3.1$Windows_X86_64 LibreOffice_project/d7547858d014d4cf69878db179d326fc3483e082</meta:generator>
    <meta:document-statistic meta:table-count="2" meta:image-count="0" meta:object-count="0" meta:page-count="3" meta:paragraph-count="44" meta:word-count="324" meta:character-count="3090" meta:non-whitespace-character-count="2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